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D000001D6EDE824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in" fo:text-align="center" style:justify-single-word="false" fo:background-color="transparent">
        <style:background-image/>
      </style:paragraph-properties>
      <style:text-properties fo:font-size="96pt" officeooo:rsid="00041811" officeooo:paragraph-rsid="00041811" style:font-size-asian="96pt" style:font-size-complex="96pt"/>
    </style:style>
    <style:style style:name="P2" style:family="paragraph" style:parent-style-name="Standard">
      <style:paragraph-properties style:line-height-at-least="1in" fo:text-align="center" style:justify-single-word="false" fo:background-color="transparent">
        <style:background-image/>
      </style:paragraph-properties>
      <style:text-properties fo:font-size="96pt" fo:font-weight="bold" officeooo:rsid="00041811" officeooo:paragraph-rsid="00041811" style:font-size-asian="96pt" style:font-weight-asian="bold" style:font-size-complex="96pt" style:font-weight-complex="bold"/>
    </style:style>
    <style:style style:name="P3" style:family="paragraph" style:parent-style-name="Standard">
      <style:paragraph-properties style:line-height-at-least="1in" fo:text-align="center" style:justify-single-word="false" fo:background-color="transparent" style:writing-mode="lr-tb">
        <style:background-image/>
      </style:paragraph-properties>
      <style:text-properties fo:font-size="96pt" style:text-underline-style="solid" style:text-underline-width="auto" style:text-underline-color="font-color" officeooo:rsid="000d50ef" officeooo:paragraph-rsid="000d50ef" style:font-size-asian="96pt" style:font-size-complex="9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0.0244in" svg:y="-0.0063in" svg:width="1.0693in" style:rel-width="10%" svg:height="1.2354in" style:rel-height="17%" draw:z-index="0"><draw:image xlink:href="Pictures/100000000000018D000001D6EDE82447.png" xlink:type="simple" xlink:show="embed" xlink:actuate="onLoad"/></draw:frame>CryptoParty<draw:frame draw:style-name="fr1" draw:name="Image2" text:anchor-type="char" svg:x="9.6374in" svg:y="-0.0008in" svg:width="1.0693in" style:rel-width="10%" svg:height="1.2354in" style:rel-height="17%" draw:z-index="1"><draw:image xlink:href="Pictures/100000000000018D000001D6EDE82447.png" xlink:type="simple" xlink:show="embed" xlink:actuate="onLoad"/></draw:frame></text:p>
      <text:p text:style-name="P3">Graz</text:p>
      <text:p text:style-name="P1">stands with</text:p>
      <text:p text:style-name="P1">Edward Snow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8:36:55.523000000</meta:creation-date>
    <dc:date>2014-06-14T18:49:07.837000000</dc:date>
    <meta:editing-duration>PT4M2S</meta:editing-duration>
    <meta:editing-cycles>6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4" meta:word-count="6" meta:character-count="40" meta:non-whitespace-character-count="38"/>
  </office:meta>
</office:document-meta>
</file>